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8pt" style:font-size-asian="8pt" style:font-size-complex="16pt"/>
    </style:style>
    <style:style style:name="P3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/>
      <style:text-properties style:font-name-asian="標楷體"/>
    </style:style>
    <style:style style:name="P12" style:parent-style-name="內文" style:family="paragraph">
      <style:paragraph-properties style:snap-to-layout-grid="false" fo:line-height="150%" fo:margin-left="4.7777in" fo:margin-right="2.8187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 fo:margin-left="4.7777in" fo:margin-right="2.8187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4.7777in" fo:margin-right="2.8187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left="4.7777in" fo:margin-right="2.8187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left="4.7777in" fo:margin-right="2.5194in" fo:text-indent="-4.7777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 fo:margin-right="2.8187in"/>
      <style:text-properties style:font-name-asian="標楷體"/>
    </style:style>
    <style:style style:name="P18" style:parent-style-name="內文" style:family="paragraph">
      <style:paragraph-properties fo:line-height="0.2777in" fo:margin-right="2.8187in"/>
      <style:text-properties style:font-name-asian="標楷體"/>
    </style:style>
    <style:style style:name="P19" style:parent-style-name="內文" style:family="paragraph">
      <style:paragraph-properties fo:line-height="0.2777in" fo:margin-right="2.8187in"/>
      <style:text-properties style:font-name-asian="標楷體"/>
    </style:style>
    <style:style style:name="P20" style:parent-style-name="內文" style:family="paragraph">
      <style:paragraph-properties fo:line-height="0.2777in" fo:margin-right="2.8187in"/>
      <style:text-properties style:font-name-asian="標楷體"/>
    </style:style>
    <style:style style:name="P21" style:parent-style-name="內文" style:family="paragraph">
      <style:paragraph-properties fo:line-height="0.2777in" fo:margin-right="2.8187in"/>
      <style:text-properties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再生能源發電設備同意備案使用公司專用章授權書</text:p>
      <text:p text:style-name="P2"/>
      <text:p text:style-name="P3">　　本公司為申請再生能源發電設備同意備案，授權原應使用公司登記之公司及負責人印鑑章用印之相關申請文件，改用本公司及負責人另一專用章或便章替代，並自本授權書填寫日期為生效日期，經專用章或便章用印之文件，本公司皆無條件同意等同使用公司及負責人印鑑章用印之效力，特立此一授權書。</text:p>
      <text:p text:style-name="P4">此致</text:p>
      <text:p text:style-name="P5"><text:span text:style-name="T6">經濟部能源局</text:span><text:span text:style-name="T7"><text:s/></text:span><text:span text:style-name="T8">/<text:s/></text:span><text:span text:style-name="T9">○○○</text:span><text:span text:style-name="T10">政府</text:span></text:p>
      <text:p text:style-name="P11"/>
      <text:p text:style-name="P12">授權公司</text:p>
      <text:p text:style-name="P13">公司名稱：</text:p>
      <text:p text:style-name="P14">公司統一編號：</text:p>
      <text:p text:style-name="P15">公司負責人或法定代理人：</text:p>
      <text:p text:style-name="P16">（公司登記使用之公司及負責人印鑑）</text:p>
      <text:p text:style-name="P17"/>
      <text:p text:style-name="P18"/>
      <text:p text:style-name="P19"/>
      <text:p text:style-name="P20"/>
      <text:p text:style-name="P21"/>
      <text:p text:style-name="P22"><text:span text:style-name="T23">(</text:span><text:span text:style-name="T24">太陽光電發電設備專用章</text:span><text:span text:style-name="T25">或</text:span><text:span text:style-name="T26">便章</text:span><text:span text:style-name="T27">)</text:span></text:p>
      <text:p text:style-name="P28"/>
      <text:p text:style-name="P29"/>
      <text:p text:style-name="P30"/>
      <text:p text:style-name="P31"/>
      <text:p text:style-name="P32"/>
      <text:p text:style-name="P33">中　　華　　民　　國　<text:s/>　年　　<text:s/>月　　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ju.lai</meta:initial-creator>
    <dc:creator>yiju.lai</dc:creator>
    <meta:creation-date>2018-05-09T07:00:00Z</meta:creation-date>
    <dc:date>2018-05-09T07:01:00Z</dc:date>
    <meta:template xlink:href="Normal" xlink:type="simple"/>
    <meta:editing-cycles>1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